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erleende vergunning gebruik openbare ruimte, Vlaamse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ngd:</text:p>
            <text:p text:style-name="common-al">Kenmerk: 2024-0046538 GEWIJZIGD</text:p>
            <text:p text:style-name="common-al">Voor de activiteit: langer in stand houden van een tijdelijk bouwdepot</text:p>
            <text:p text:style-name="common-al">Voor de periode tot: einde februari 2025</text:p>
            <text:p text:style-name="common-al">Locatie: op een deel van de parkeerstrook nabij het voormalige kantoor van de Rabobank;</text:p>
            <text:p text:style-name="common-al">Datum besluit: 06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44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46538 GEWIJZIGD</meta:user-defined>
    <meta:user-defined meta:name="DCTERMS.abstract">Het gebruik van een aantal parkeervakken als tijdelijk bouwdepot wordt met twee maanden verlengd.</meta:user-defined>
    <dc:language>nl</dc:language>
    <meta:user-defined meta:name="OVERHEIDop.locatietype/OVERHEIDop.gebiedsmarkering">Vlak</meta:user-defined>
    <meta:user-defined meta:name="DC.title">Verlenging verleende vergunning gebruik openbare ruimte, Vlaamsestraat Zwijndrecht</meta:user-defined>
    <meta:user-defined meta:name="DCTERMS.W3CDTF/DCTERMS.available">2025-01-08</meta:user-defined>
    <meta:user-defined meta:name="DCTERMS.W3CDTF/OVERHEIDop.jaargang">2025</meta:user-defined>
    <meta:user-defined meta:name="OVERHEIDop.publicationIssue">7444</meta:user-defined>
    <meta:user-defined meta:name="OVERHEIDop.GmbID/DC.identifier">gmb-2025-7444</meta:user-defined>
    <meta:user-defined meta:name="OVERHEIDop.versieInformatie"/>
  </office:meta>
</office:document-meta>
</file>