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gier van Cralingenpark 96, 3065BC, maken van een nokverhoging bij een bestaande woning (aanvraagdatum 12-02-2025, dossiernummer OMV.25.02.001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 van Cralingenpark 9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35</meta:user-defined>
    <meta:user-defined meta:name="OVERHEIDop.GmbID/DC.identifier">gmb-2025-74435</meta:user-defined>
    <meta:user-defined meta:name="OVERHEIDop.versieInformatie"/>
  </office:meta>
</office:document-meta>
</file>