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Baronielaan 35 5628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21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onielaan 35 5628BP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21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h.k.v. Leegstandwet, Baronielaan 35 5628BP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31</meta:user-defined>
    <meta:user-defined meta:name="OVERHEIDop.GmbID/DC.identifier">gmb-2025-74431</meta:user-defined>
    <meta:user-defined meta:name="OVERHEIDop.versieInformatie"/>
  </office:meta>
</office:document-meta>
</file>