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straat 60 (intrekking) en Hoofdstraat 58, 58a t/m 58g, (11059096) transformeren van de bestaande fabriek en het terrein naar een woonfunctie, verzenddatum 20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Hoofdstraat 60 (intrekking) en Hoofdstraat 58, 58a t/m 58g, (11059096) transformeren van de bestaande fabriek en het terrein naar een woonfunctie, verzenddatum 20-12-2024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43</meta:user-defined>
    <meta:user-defined meta:name="OVERHEIDop.GmbID/DC.identifier">gmb-2025-7443</meta:user-defined>
    <meta:user-defined meta:name="OVERHEIDop.versieInformatie"/>
  </office:meta>
</office:document-meta>
</file>