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terane snoei van een boom aan Hofstad 27 5531G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5 een omgevingsvergunning verleend. De gemeente geeft hiermee toestemming voor veterane snoei van een boom aan Hofstad 27 5531GB Bladel. Het kenmerk van de gemeente voor deze zaak is ZBLA2025-0002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4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231</meta:user-defined>
    <meta:user-defined meta:name="DCTERMS.abstract">veterane snoei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veterane snoei van een boom aan Hofstad 27 5531GB Bladel</meta:user-defined>
    <meta:user-defined meta:name="DCTERMS.W3CDTF/DCTERMS.available">2025-02-21</meta:user-defined>
    <meta:user-defined meta:name="DCTERMS.W3CDTF/OVERHEIDop.jaargang">2025</meta:user-defined>
    <meta:user-defined meta:name="OVERHEIDop.publicationIssue">74429</meta:user-defined>
    <meta:user-defined meta:name="OVERHEIDop.GmbID/DC.identifier">gmb-2025-74429</meta:user-defined>
    <meta:user-defined meta:name="OVERHEIDop.versieInformatie"/>
  </office:meta>
</office:document-meta>
</file>