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leger 1a t/m 1k, 4131 MA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5</text:p>
            <text:p text:style-name="common-al"/>
            <text:p text:style-name="common-al">een besluit genomen op de aanvraag omgevingsvergunning (regulier) met zaaknummer OVR-2024-005215 op het perceel Dijkleger 1a, 4131 MA Vianen, Dijkleger 1b, 4131 MA Vianen, Dijkleger 1c, 4131 MA Vianen, Dijkleger 1d, 4131 MA Vianen, Dijkleger 1e, 4131 MA Vianen, Dijkleger 1f, 4131 MA Vianen, Dijkleger 1g, 4131 MA Vianen, Dijkleger 1h, 4131 MA Vianen, Dijkleger 1j, 4131 MA Vianen, Dijkleger 1k, 4131 MA Vianen. De vergunning is verleend. Het besluit betreft het bouwen van een bedrijfspaviljo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4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Dijkleger 1a t/m 1k, 4131 MA in Vianen.</meta:user-defined>
    <meta:user-defined meta:name="DCTERMS.W3CDTF/DCTERMS.available">2025-02-21</meta:user-defined>
    <meta:user-defined meta:name="DCTERMS.W3CDTF/OVERHEIDop.jaargang">2025</meta:user-defined>
    <meta:user-defined meta:name="OVERHEIDop.publicationIssue">74414</meta:user-defined>
    <meta:user-defined meta:name="OVERHEIDop.GmbID/DC.identifier">gmb-2025-74414</meta:user-defined>
    <meta:user-defined meta:name="OVERHEIDop.versieInformatie"/>
  </office:meta>
</office:document-meta>
</file>