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ingo van Young Moldavie op 1 maart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Young Moldavie</text:p>
            <text:p text:style-name="common-al">Datum: 1 maart 2025</text:p>
            <text:p text:style-name="common-al">Datum verzending: 10 februar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440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0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0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Bingo van Young Moldavie op 1 maart 2025 te Urk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08</meta:user-defined>
    <meta:user-defined meta:name="OVERHEIDop.GmbID/DC.identifier">gmb-2025-74408</meta:user-defined>
    <meta:user-defined meta:name="OVERHEIDop.versieInformatie"/>
  </office:meta>
</office:document-meta>
</file>