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voor het vergroten van een woning, Kanaaldijk 1, 7241TE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februari 2025 met toepassing van de uitgebreide voorbereidingsprocedure een omgevingsvergunning verleend voor :</text:p>
            <text:p text:style-name="common-al">Kanaaldijk 1, 7241TE Lochem, het vergroten van een woning, Z2023-00000514</text:p>
            <text:p text:style-name="common-al"/>
            <text:p text:style-name="common-al">
            <text:span text:style-name="nadrukcur">Ter inzage</text:span>
          </text:p>
            <text:p text:style-name="common-al">De aanvraag, het ontwerpbesluit en de bijbehorende stukken liggen vanaf 27 februari 2025 voor de duur van zes weken ter inzage.</text:p>
            <text:p text:style-name="common-al">Met de button ‘Bekijk documenten’ kunt u de bijbehorende documenten inzien. Ook kunt u bellen met (0573) 289 222 voor het maken van een afspraak om de stukken in te zien in het gemeentehuis in Lochem of bij het gemeenteloket in Gorssel. We tonen ze digitaal en bij verzoek op papier.</text:p>
            <text:p text:style-name="common-al"/>
            <text:p text:style-name="common-al">
            <text:span text:style-name="nadrukcur">Beroep</text:span>
          </text:p>
            <text:p text:style-name="common-al">Wanneer u als belanghebbende een zienswijze hebt ingediend tegen het ontwerpbesluit, kunt u tegen dit besluit een beroepschrift indienen. U dient binnen zes weken na deze bekendmaking een beroepschrift in bij het team Bestuursrecht van de rechtbank Gelderland te Arnhem. Via het digitaal loket bestuursrecht op www.rechtspraak.nl kunt u met gebruik van DigiD ook uw beroepschrift indienen.</text:p>
            <text:p text:style-name="common-al"/>
            <text:p text:style-name="common-al">
            <text:span text:style-name="nadrukcur">Voorlopige voorziening</text:span>
          </text:p>
            <text:p text:style-name="common-al">U vraagt een voorlopige voorziening bij de voorzieningenrechter van de <text:a xlink:href="https://www.rechtspraak.nl/organisatie-en-contact/organisatie/rechtbanken/rechtbank-gelderland" xlink:type="simple">Rechtbank Gelderland</text:a>. Via het digitaal loket bestuursrecht op www.rechtspraak.nl kunt u met gebruik van DigiD ook een voorlopige voorziening indienen.</text:p>
            <text:p text:style-name="common-al"/>
            <text:p text:style-name="common-al">
            <text:span text:style-name="nadrukcur">Meer informatie</text:span>
          </text:p>
            <text:p text:style-name="last-al">Voor meer informatie kunt u terecht bij de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40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0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0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14</meta:user-defined>
    <meta:user-defined meta:name="DCTERMS.abstract">Z2023-00000514 Kanaaldijk 1, 7241TE Lochem</meta:user-defined>
    <dc:language>nl</dc:language>
    <meta:user-defined meta:name="OVERHEIDop.locatietype/OVERHEIDop.gebiedsmarkering">Punt</meta:user-defined>
    <meta:user-defined meta:name="DC.title">Bekendgemaakte omgevingsvergunning voor het vergroten van een woning, Kanaaldijk 1, 7241TE Lochem</meta:user-defined>
    <meta:user-defined meta:name="OVERHEIDop.datumEindeReactietermijn">2025-04-09</meta:user-defined>
    <meta:user-defined meta:name="OVERHEIDop.terinzageleggingBG">https://jeleefomgeving.nl/inzien/813647320/128c1172-dbb3-4c15-a603-0ddf48e43dbd</meta:user-defined>
    <meta:user-defined meta:name="DCTERMS.W3CDTF/DCTERMS.available">2025-02-26</meta:user-defined>
    <meta:user-defined meta:name="DCTERMS.W3CDTF/OVERHEIDop.jaargang">2025</meta:user-defined>
    <meta:user-defined meta:name="OVERHEIDop.publicationIssue">74402</meta:user-defined>
    <meta:user-defined meta:name="OVERHEIDop.GmbID/DC.identifier">gmb-2025-74402</meta:user-defined>
    <meta:user-defined meta:name="OVERHEIDop.versieInformatie"/>
  </office:meta>
</office:document-meta>
</file>