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ingo 27 mc Samensterk en Urk FM op 15 maart 2025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Bingo 27 mc Samensterk en Urk FM</text:p>
            <text:p text:style-name="common-al">Datum: 15 maart 2025</text:p>
            <text:p text:style-name="common-al">Datum verzending: 10 februar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74398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9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9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de Bingo 27 mc Samensterk en Urk FM op 15 maart 2025 te Urk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398</meta:user-defined>
    <meta:user-defined meta:name="OVERHEIDop.GmbID/DC.identifier">gmb-2025-74398</meta:user-defined>
    <meta:user-defined meta:name="OVERHEIDop.versieInformatie"/>
  </office:meta>
</office:document-meta>
</file>