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Scherpenzeel,Munnekeburen,Spanga,Nijetrijne,Langelille,Slij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5 een besluit genomen op de aanvraag met zaaknummer Z2025-00000871 voor een APV-vergunning op de locatie Scherpenzeel,Munnekeburen,Spanga,Nijetrijne,Langelille,Slijkenburg. De vergunning is verleend. Het besluit betreft:</text:p>
            <text:p text:style-name="common-al">het houden van een potgrondactie op 15 maart 2025 en bevat de volgende activiteit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april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april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7439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9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9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7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Scherpenzeel,Munnekeburen,Spanga,Nijetrijne,Langelille,Slijkenbur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96</meta:user-defined>
    <meta:user-defined meta:name="OVERHEIDop.GmbID/DC.identifier">gmb-2025-74396</meta:user-defined>
    <meta:user-defined meta:name="OVERHEIDop.versieInformatie"/>
  </office:meta>
</office:document-meta>
</file>