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voor Boni naar Nettorama van 24 maart tot en met 7 april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Boni naar Nettorama</text:p>
            <text:p text:style-name="common-al">Datum: 24 maart – 7 april 2025</text:p>
            <text:p text:style-name="common-al">Datum verzending: 6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43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voor Boni naar Nettorama van 24 maart tot en met 7 april 2025 te Ur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93</meta:user-defined>
    <meta:user-defined meta:name="OVERHEIDop.GmbID/DC.identifier">gmb-2025-74393</meta:user-defined>
    <meta:user-defined meta:name="OVERHEIDop.versieInformatie"/>
  </office:meta>
</office:document-meta>
</file>