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opvangen van Oekraïense ontheemden in voormalige pastorie, Tsjerke Buorren 1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 Buorren 1, Drogeham</text:p>
            <text:p text:style-name="common-al">Zaaknummer: 000289</text:p>
            <text:p text:style-name="common-al">het tijdelijk opvangen van Oekraïense ontheemden in voormalige pastorie</text:p>
            <text:p text:style-name="common-al">Datum ontvangst: 19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439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9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opvangen van Oekraïense ontheemden in voormalige pastorie, Tsjerke Buorren 1, Drogeh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391</meta:user-defined>
    <meta:user-defined meta:name="OVERHEIDop.GmbID/DC.identifier">gmb-2025-74391</meta:user-defined>
    <meta:user-defined meta:name="OVERHEIDop.versieInformatie"/>
  </office:meta>
</office:document-meta>
</file>