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olekster 24, 3972PT Driebergen-Rijsenburg, plaatsen dakkapel in het voordakvlak (RX2025-00000304, 19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cholekster 24, 3972PT Driebergen-Rijsenburg, plaatsen dakkapel in het voordakvlak (RX2025-00000304, 19 febr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437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7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7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304</meta:user-defined>
    <meta:user-defined meta:name="DCTERMS.abstract">Scholekster 24, 3972PT Driebergen-Rijsenburg, plaatsen dakkapel in het voordakvlak (RX2025-00000304, 19 februari 2025)</meta:user-defined>
    <dc:language>nl</dc:language>
    <meta:user-defined meta:name="OVERHEIDop.locatietype/OVERHEIDop.gebiedsmarkering">Vlak</meta:user-defined>
    <meta:user-defined meta:name="DC.title">Gemeente Utrechtse Heuvelrug, verleende omgevingsvergunning - Scholekster 24, 3972PT Driebergen-Rijsenburg, plaatsen dakkapel in het voordakvlak (RX2025-00000304, 19 februari 2025)</meta:user-defined>
    <meta:user-defined meta:name="DCTERMS.W3CDTF/DCTERMS.available">2025-02-21</meta:user-defined>
    <meta:user-defined meta:name="DCTERMS.W3CDTF/OVERHEIDop.jaargang">2025</meta:user-defined>
    <meta:user-defined meta:name="OVERHEIDop.publicationIssue">74374</meta:user-defined>
    <meta:user-defined meta:name="OVERHEIDop.GmbID/DC.identifier">gmb-2025-74374</meta:user-defined>
    <meta:user-defined meta:name="OVERHEIDop.versieInformatie"/>
  </office:meta>
</office:document-meta>
</file>