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 Dr. Albert Plesmanloane 79 Feanwâlden, Veenwouden (VWD01) F 2550</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035447. De omgevingsvergunning is verleend. De gemeente geeft hiermee toestemming voor het kappen en herplanten van een wilg aan achter Dr. Albert Plesmanloane 79 Feanwâlden, Veenwouden (VWD01) F 2550.</text:p>
            <text:p text:style-name="common-al">
            
          </text:p>
            <text:p text:style-name="common-al"/>
            <text:p text:style-name="common-al">Het besluit is verzonden op 19-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436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5-035447</meta:user-defined>
    <meta:user-defined meta:name="DCTERMS.abstract">Verleende omgevingsvergunning voor het kappen en herplanten van een wilg op locatie achter Dr. Albert Plesmanloane 79 Feanwâlden, Veenwouden (VWD01) F 2550.</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achter Dr. Albert Plesmanloane 79 Feanwâlden, Veenwouden (VWD01) F 2550</meta:user-defined>
    <meta:user-defined meta:name="DCTERMS.W3CDTF/DCTERMS.available">2025-02-21</meta:user-defined>
    <meta:user-defined meta:name="DCTERMS.W3CDTF/OVERHEIDop.jaargang">2025</meta:user-defined>
    <meta:user-defined meta:name="OVERHEIDop.publicationIssue">74369</meta:user-defined>
    <meta:user-defined meta:name="OVERHEIDop.GmbID/DC.identifier">gmb-2025-74369</meta:user-defined>
    <meta:user-defined meta:name="OVERHEIDop.versieInformatie"/>
  </office:meta>
</office:document-meta>
</file>