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agnolia op het perceel Hoogland (HLD02) B 7358. De boom staat in de groenstrook ter hoogte van het perceel Nicobar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agnolia op het perceel Hoogland (HLD02) B 7358</text:span>
          </text:p>
            <text:p text:style-name="common-al">De Gemeente Amersfoort heeft op 19-02-2025  een omgevingsvergunning verleend voor het kappen van een magnolia op het perceel Hoogland (HLD02) B 7358, met kenmerk CLZ-00021745. De boom staat in de groenstrook ter hoogte van het perceel Nicobaren 1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3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745</meta:user-defined>
    <dc:language>nl</dc:language>
    <meta:user-defined meta:name="OVERHEIDop.locatietype/OVERHEIDop.gebiedsmarkering">Perceel</meta:user-defined>
    <meta:user-defined meta:name="DC.title">Verleende omgevingsvergunning voor het kappen van een magnolia op het perceel Hoogland (HLD02) B 7358. De boom staat in de groenstrook ter hoogte van het perceel Nicobaren 11.</meta:user-defined>
    <meta:user-defined meta:name="DCTERMS.W3CDTF/DCTERMS.available">2025-02-21</meta:user-defined>
    <meta:user-defined meta:name="DCTERMS.W3CDTF/OVERHEIDop.jaargang">2025</meta:user-defined>
    <meta:user-defined meta:name="OVERHEIDop.publicationIssue">74364</meta:user-defined>
    <meta:user-defined meta:name="OVERHEIDop.GmbID/DC.identifier">gmb-2025-74364</meta:user-defined>
    <meta:user-defined meta:name="OVERHEIDop.versieInformatie"/>
  </office:meta>
</office:document-meta>
</file>