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Alard du Hamelstraat 31 5622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20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ard du Hamelstraat 31 5622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3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20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Alard du Hamelstraat 31 5622CC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62</meta:user-defined>
    <meta:user-defined meta:name="OVERHEIDop.GmbID/DC.identifier">gmb-2025-74362</meta:user-defined>
    <meta:user-defined meta:name="OVERHEIDop.versieInformatie"/>
  </office:meta>
</office:document-meta>
</file>