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arderpoort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februari 2025 heeft de gemeente een aanvraag ontvangen voor het plaatsen van airco-units langs de zijgevel van het kantoorpand op locatie Naarderpoort 1 in Naarden. De aanvraag is geregistreerd onder zaaknummer Z2025-0000029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36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36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291</meta:user-defined>
    <meta:user-defined meta:name="DCTERMS.abstract">Betreft: Aanvraag op locatie Naarderpoort 1 in Naarden</meta:user-defined>
    <dc:language>nl</dc:language>
    <meta:user-defined meta:name="OVERHEIDop.locatietype/OVERHEIDop.gebiedsmarkering">Vlak</meta:user-defined>
    <meta:user-defined meta:name="DC.title">Aanvraag omgevingsvergunning Naarderpoort 1 in Naard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361</meta:user-defined>
    <meta:user-defined meta:name="OVERHEIDop.GmbID/DC.identifier">gmb-2025-74361</meta:user-defined>
    <meta:user-defined meta:name="OVERHEIDop.versieInformatie"/>
  </office:meta>
</office:document-meta>
</file>