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RUD, Verlenging beslistermijn realiseren gesloten bodemenergiesysteem , Groenling, Z2025-00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Z2025-00000006, Groenling</text:p>
            <text:p text:style-name="common-al"/>
            <text:p text:style-name="common-al">
            <text:span text:style-name="nadrukcur">Ontvangen op:</text:span> 5 november 2024</text:p>
            <text:p text:style-name="common-al">
            <text:span text:style-name="nadrukcur">Kenmerk:</text:span> Z2025-00000006</text:p>
            <text:p text:style-name="common-al">
            <text:span text:style-name="nadrukcur">Omschrijving: </text:span>Verlenging beslistermijn realiseren gesloten bodemenergiesysteem</text:p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Z/24/1135754</text:span>
          </text:p>
            <text:p text:style-name="common-al">Tegen dit type melding is geen bezwaar mogelijk.</text:p>
            <text:p text:style-name="last-al">Wilt u meer informatie over deze melding dan kunt u terecht bij de heer H. Slabbekoorn, hij is bereikbaar op telefoonnummer 030-7023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06</meta:user-defined>
    <meta:user-defined meta:name="DCTERMS.abstract">Betreft: Melding op locatie Groenling</meta:user-defined>
    <dc:language>nl</dc:language>
    <meta:user-defined meta:name="OVERHEIDop.locatietype/OVERHEIDop.gebiedsmarkering">Punt</meta:user-defined>
    <meta:user-defined meta:name="DC.title">Ontvangst Melding RUD, Verlenging beslistermijn realiseren gesloten bodemenergiesysteem , Groenling, Z2025-00000006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36</meta:user-defined>
    <meta:user-defined meta:name="OVERHEIDop.GmbID/DC.identifier">gmb-2025-7436</meta:user-defined>
    <meta:user-defined meta:name="OVERHEIDop.versieInformatie"/>
  </office:meta>
</office:document-meta>
</file>