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Kerkweg 1 a te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voegd gezag van de gemeente Hollands Kroon maakt hierbij bekend dat de beslistermijn in het dossier Kerkweg 1 a in Anna Paulowna, geregistreerd onder (zaak)nummer Z-502256 vanaf 11 maart 2025 met 4 weken wordt opgeschort tot uiterlijk 8 april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opschorting van de beslistermijn gebeurt met instemming van de aanvrager / gemachtigde op basis van artikel 4:15, tweede lid, van de Algemene wet bestuursrecht (Awb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435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02256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in dossier Kerkweg 1 a te Anna Paulowna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55</meta:user-defined>
    <meta:user-defined meta:name="OVERHEIDop.GmbID/DC.identifier">gmb-2025-74355</meta:user-defined>
    <meta:user-defined meta:name="OVERHEIDop.versieInformatie"/>
  </office:meta>
</office:document-meta>
</file>