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ois van Treslongstraat 45, 2581 V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wijzigen van de dakopbouw, het plaatsen van 2 dakramen, het plaatsen van zonnepanelen, het wijzigen van een kozijn en indeling achtergevel en dakrand</text:p>
            <text:p text:style-name="common-al"/>
            <text:p text:style-name="common-al">Ons kenmerk: VTH2025-215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ois van Treslongstraat 45, 2581 V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35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533</meta:user-defined>
    <meta:user-defined meta:name="DCTERMS.abstract">het veranderen en vergroten van het pand door het wijzigen van de dakopbouw, het plaatsen van 2 dakramen, het plaatsen van zonnepanelen, het wijzigen van een kozijn en indeling achtergevel en dakrand</meta:user-defined>
    <dc:language>nl</dc:language>
    <meta:user-defined meta:name="OVERHEIDop.locatietype/OVERHEIDop.gebiedsmarkering">Punt</meta:user-defined>
    <meta:user-defined meta:name="DC.title">Omgevingsvergunning - Aangevraagd, Blois van Treslongstraat 45, 2581 VW 's-Gravenhag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53</meta:user-defined>
    <meta:user-defined meta:name="OVERHEIDop.GmbID/DC.identifier">gmb-2025-74353</meta:user-defined>
    <meta:user-defined meta:name="OVERHEIDop.versieInformatie"/>
  </office:meta>
</office:document-meta>
</file>