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4 hoogwerkers op diverse locaties in de gemeente Eindhoven, Nachtegaallaan 15 5613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073 </text:p>
            <text:p text:style-name="common-al"> Omschrijving: Plaatsen van 4 hoogwerkers op diverse locaties in de gemeente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achtegaallaan 15 5613CM Eindhoven</text:p>
              </text:list-item>
            </text:list>
            <text:p text:style-name="common-al"> Soort aanvraag: Gebruik openbare ruimte, Paraplu vergunning (jaarvergunning) </text:p>
            <text:p text:style-name="common-al"> Besluit: Verleend </text:p>
            <text:p text:style-name="common-al"> Besluitdatum: 19-02-2025 </text:p>
            <text:p text:style-name="common-al"> Heeft u direct belang bij deze beslissing? Dan kunt u binnen zes weken, na 19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434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34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34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073</meta:user-defined>
    <meta:user-defined meta:name="DCTERMS.abstract">Plaatsen van 4 hoogwerkers op diverse locaties in de gemeente Eind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4 hoogwerkers op diverse locaties in de gemeente Eindhoven, Nachtegaallaan 15 5613CM Eindhov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345</meta:user-defined>
    <meta:user-defined meta:name="OVERHEIDop.GmbID/DC.identifier">gmb-2025-74345</meta:user-defined>
    <meta:user-defined meta:name="OVERHEIDop.versieInformatie"/>
  </office:meta>
</office:document-meta>
</file>