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groten van het badkamerraam aan 't Heale Paed 14, 8723 AG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't Heale Paed 14, 8723 AG Koudum CLZ-00053063 het vergroten van het badkamerraam (datum verzending brief / besluit: 19-2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434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4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4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063</meta:user-defined>
    <meta:user-defined meta:name="DCTERMS.abstract">Ingetrokken aanvraag omgevingsvergunning voor het vergroten van het badkamerraam aan 't Heale Paed 14, 8723 AG Koudum</meta:user-defined>
    <dc:language>nl</dc:language>
    <meta:user-defined meta:name="OVERHEIDop.locatietype/OVERHEIDop.gebiedsmarkering">Punt</meta:user-defined>
    <meta:user-defined meta:name="DC.title">Ingetrokken aanvraag omgevingsvergunning voor het vergroten van het badkamerraam aan 't Heale Paed 14, 8723 AG Koudu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41</meta:user-defined>
    <meta:user-defined meta:name="OVERHEIDop.GmbID/DC.identifier">gmb-2025-74341</meta:user-defined>
    <meta:user-defined meta:name="OVERHEIDop.versieInformatie"/>
  </office:meta>
</office:document-meta>
</file>