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regels eigen bijdrage ontheemden Oekraïne gemeente Hof van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p text:style-name="al"/>
            <text:p text:style-name="al"/>
            <text:p text:style-name="al"/>
            <text:p text:style-name="al"/>
            <text:p text:style-name="al"/>
            <text:p text:style-name="al">Burgemeester en wethouder van de gemeente Hof van Twente;</text:p>
            <text:p text:style-name="al"/>
            <text:p text:style-name="al">gelet op de artikelen 4:81, eerste lid, 4:83 en 1:3, vierde lid, van de Algemene wet bestuursrecht en de Regeling opvang ontheemden Oekraïne (RooO), de invoering van de Tijdelijke Wet opvang ontheemden Oekraïne en de Bekostigingsregeling opvang ontheemden Oekraïne (BooO) vanuit de Rijksoverheid die ervoor zorgen dat volwassen Oekraïense ontheemden met eigen inkomsten een eigen bijdrage betalen als zij gebruik maken van gemeentelijke opvang; </text:p>
            <text:p text:style-name="al"/>
            <text:p text:style-name="al">overwegende dat het gewenst is om beleidsregels vast te stellen over de uitleg van de voornoemde wettelijke voorschriften; </text:p>
            <text:p text:style-name="al"/>
            <text:p text:style-name="al"/>
            <text:p text:style-name="al"/>
            <text:p text:style-name="al"/>
            <text:p text:style-name="al"/>
            <text:p text:style-name="al">
            <text:span text:style-name="nadrukvet">besluiten:</text:span>
          </text:p>
            <text:p text:style-name="al"/>
            <text:p text:style-name="al">vast te stellen de navolgende <text:span text:style-name="nadrukvet">beleidsregels eigen bijdrage ontheemden Oekraïne gemeente Hof van Twente. </text:span></text:p>
            <text:p text:style-name="al"/>
            <text:p text:style-name="al"/>
            <text:p text:style-name="al">
            <text:span text:style-name="nadrukvet">HOOFDSTUK 1 </text:span>
          </text:p>
            <text:p text:style-name="al"/>
            <text:p text:style-name="al">
            <text:span text:style-name="nadrukvet">Artikel 1</text:span>
            <text:span text:style-name="nadrukvet">Begripsbepalingen </text:span>
          </text:p>
            <text:p text:style-name="al">In deze beleidsregels wordt verstaan onder: </text:p>
            <text:p text:style-name="al">a. De regeling: de Regeling opvang ontheemden Oekraïne (RooO) </text:p>
            <text:p text:style-name="al">b. Gemeentelijke opvanglocatie (GOO): een opvangvoorziening als bedoeld in artikel 1sub h van de Regeling. </text:p>
            <text:p text:style-name="al">c. Leefgeld: geld om persoonlijke uitgaven te doen, zoals eten, drinken en kleding. </text:p>
            <text:p text:style-name="al"/>
            <text:p text:style-name="al">Alle begrippen die in deze beleidsregels worden gebruikt en die niet nader worden omschreven hebben dezelfde betekenis als in de Regeling opvang ontheemden Oekraïne (RooO), de Tijdelijke Wet opvang ontheemden Oekraïne (TWOO) dan wel de Algemene wet bestuursrecht (Awb). </text:p>
            <text:p text:style-name="al"/>
            <text:p text:style-name="al">
            <text:span text:style-name="nadrukvet">Artikel 2</text:span>
            <text:span text:style-name="nadrukvet">Doelgroep </text:span>
          </text:p>
            <text:p text:style-name="al">Deze beleidsregels gelden voor meerderjarige ontheemden uit Oekraïne die vallen onder het toepassingsbereik van Tijdelijke Wet opvang ontheemden Oekraïne en die in een gemeentelijke opvanglocatie binnen de gemeente Hof van Twente (GOO) verblijven. </text:p>
            <text:p text:style-name="al"/>
            <text:p text:style-name="al">
            <text:span text:style-name="nadrukvet">Artikel 3</text:span>
            <text:span text:style-name="nadrukvet">Eigen bijdrage </text:span>
          </text:p>
            <text:p text:style-name="al">1. Met ingang van 1 juli 2024 bestaat er een wettelijke verplichting tot het betalen van een bijdrage voor gas, water en elektra voor de opvang in een gemeentelijke opvanglocatie (GOO).</text:p>
            <text:p text:style-name="al">2. Met ingang van 1 januari 2025 zijn de ontheemden die verblijven in de gemeentelijke opvanglocaties binnen de gemeente Hof van Twente bijdrage plichtig. </text:p>
            <text:p text:style-name="al">3. De eigen bijdrage geldt voor de volgende ontheemden: </text:p>
            <text:p text:style-name="al">a. Ontheemden met inkomsten uit arbeid, in binnen- of buitenland. Meerderjarige kinderen worden gezien als aparte meerderjarige ontheemde en niet als gezinslid zoals omschreven in artikel 1 sub g van de RooO.; </text:p>
            <text:p text:style-name="al">b. Ontheemden die een loondervingsuitkering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 </text:p>
            <text:p text:style-name="al">c. Ontheemden die de afgelopen maand getrouwd waren of een geregistreerd partnerschap hadden met een ontheemde die bijdrage plichtig is. </text:p>
            <text:p text:style-name="al">4. Voor het inkomen zoals bedoeld onder a en b van het vorige lid geldt een inkomensgrens voor de eigen bijdrage. Bij de beoordeling van de onevenredige schade en bij het innen van de eigen bijdrage wordt uitgegaan van het principe dat werken moet lonen (naar analogie van de Participatiewet). Daarom wordt als uitgangspunt aangehouden dat als de eigen bijdrage geïnd wordt, men minimaal een inkomen van 115% van de norm leefgeld + eigen bijdrage over moet houden.</text:p>
            <text:p text:style-name="al"/>
            <text:p text:style-name="al">
            <text:span text:style-name="nadrukvet">Artikel 4</text:span>
            <text:span text:style-name="nadrukvet">Hoogte eigen bijdrage </text:span>
          </text:p>
            <text:p text:style-name="al">De hoogte van de eigen bijdrage voor gas, water en elektra bedraagt € 105 euro per maand per ontheemde.</text:p>
            <text:p text:style-name="al"/>
            <text:p text:style-name="al">
            <text:span text:style-name="nadrukvet">Artikel 5</text:span>
            <text:span text:style-name="nadrukvet">Innen van de eigen bijdrage </text:span>
          </text:p>
            <text:p text:style-name="al">De ontheemde is zelf verantwoordelijk voor betaling van de maandelijkse eigen bijdrage.</text:p>
            <text:p text:style-name="al">De eigen bijdrage wordt maandelijks met ingang van februari 2025 over de voorafgaande kalendermaand voldaan. </text:p>
            <text:p text:style-name="al"/>
            <text:p text:style-name="al">
            <text:span text:style-name="nadrukvet">Artikel 6</text:span>
            <text:span text:style-name="nadrukvet">Onevenredig nadeel </text:span>
          </text:p>
            <text:p text:style-name="al">1. Indien na aftrek van de eigen bijdrage blijkt dat de ontheemde een besteedbaar inkomen heeft dat lager is dan het leefgeld dat zou zijn verstrekt als er geen sprake was van inkomsten, kan er sprake zijn van onevenredig nadeel. </text:p>
            <text:p text:style-name="al">2. De gemeente onderzoekt of er sprake is van onevenredig nadeel na ontvangst van een door een ontheemde ingediende zienswijze. </text:p>
            <text:p text:style-name="al"/>
            <text:p text:style-name="al"/>
            <text:p text:style-name="al"/>
            <text:p text:style-name="al">
            <text:span text:style-name="nadrukvet">Artikel 7</text:span>
            <text:span text:style-name="nadrukvet">Inlichtingenplicht </text:span>
          </text:p>
            <text:p text:style-name="al">1. De ontheemden die onder de doelgroep van artikel 2 vallen hebben een inlichtingenplicht over de gezinssamenstelling, huisvestingssamenstelling, werk, inkomensveranderingen, inkomen elders en ontvangen contant geldbedragen. </text:p>
            <text:p text:style-name="al">2. Ontheemden boven 60 jaar zijn verplicht pensioendocumenten te overhandigen aan de gemeente. </text:p>
            <text:p text:style-name="al"/>
            <text:p text:style-name="al"/>
            <text:p text:style-name="al">
            <text:span text:style-name="nadrukvet">Artikel 8</text:span>
            <text:span text:style-name="nadrukvet">Hardheidsclausule </text:span>
          </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p text:style-name="al"/>
            <text:p text:style-name="al"/>
            <text:p text:style-name="al">
            <text:span text:style-name="nadrukvet">Artikel 9</text:span>
            <text:span text:style-name="nadrukvet">Inwerkingtreding en citeertitel </text:span>
          </text:p>
            <text:p text:style-name="al">1. Deze beleidsregels treden in werking op de dag na bekendmaking.</text:p>
            <text:p text:style-name="al">2. Deze beleidsregels worden aangehaald als ‘de beleidsregels eigen bijdrage ontheemden Oekraïne gemeente Hof van Twente. </text:p>
            <text:p text:style-name="al"/>
            <text:p text:style-name="al"/>
            <text:p text:style-name="al">Aldus vastgesteld in de vergadering van het college van burgemeester en wethouders van de gemeente Hof van Twente d.d. 10 december 2024</text:p>
            <text:p text:style-name="al"/>
            <text:p text:style-name="al"/>
            <text:p text:style-name="al"/>
            <text:p text:style-name="al">Burgemeester en wethouders van Hof van Twente,</text:p>
            <text:p text:style-name="al">de secretaris, de burgemeester,</text:p>
            <text:p text:style-name="al"/>
            <text:p text:style-name="al"/>
            <text:p text:style-name="al"/>
            <text:p text:style-name="al">drs. D. Lacroix </text:p>
            <text:p text:style-name="al"/>
            <text:p text:style-name="al"/>
            <text:p text:style-name="al">drs. H.A.M. Nauta-van Moorsel MP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43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Migratie en integratie | Organisatie en beleid</meta:user-defined>
    <meta:user-defined meta:name="DC.source">N.v.t.</meta:user-defined>
    <meta:user-defined meta:name="DCTERMS.alternative">Beleidsregels eigen bijdrage ontheemden Oekraïne gemeente Hof van Twente</meta:user-defined>
    <dc:language>nl</dc:language>
    <meta:user-defined meta:name="OVERHEIDop.locatietype/OVERHEIDop.gebiedsmarkering">Gemeente</meta:user-defined>
    <meta:user-defined meta:name="DC.title">Beleidsregels eigen bijdrage ontheemden Oekraïne gemeente Hof van Twente</meta:user-defined>
    <meta:user-defined meta:name="DCTERMS.W3CDTF/DCTERMS.available">2025-01-08</meta:user-defined>
    <meta:user-defined meta:name="DCTERMS.W3CDTF/OVERHEIDop.jaargang">2025</meta:user-defined>
    <meta:user-defined meta:name="OVERHEIDop.publicationIssue">7434</meta:user-defined>
    <meta:user-defined meta:name="OVERHEIDop.betreftRegeling">CVDR733932_1</meta:user-defined>
    <meta:user-defined meta:name="xs:date/OVERHEIDop.startdatum">2025-01-09</meta:user-defined>
    <meta:user-defined meta:name="OVERHEIDop.GmbID/DC.identifier">gmb-2025-7434</meta:user-defined>
    <meta:user-defined meta:name="OVERHEIDop.versieInformatie"/>
  </office:meta>
</office:document-meta>
</file>