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plaatsen van een frietwagen tijdens carnaval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3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3</meta:user-defined>
    <meta:user-defined meta:name="DCTERMS.abstract">voor het tijdelijk afwijken van het omgevingsplan voor het plaatsen van een frietwagen tijdens carnav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voor het plaatsen van een frietwagen tijdens carnaval aan Ginnekenmarkt 13 4835JC Breda</meta:user-defined>
    <meta:user-defined meta:name="DCTERMS.W3CDTF/DCTERMS.available">2025-02-21</meta:user-defined>
    <meta:user-defined meta:name="DCTERMS.W3CDTF/OVERHEIDop.jaargang">2025</meta:user-defined>
    <meta:user-defined meta:name="OVERHEIDop.publicationIssue">74337</meta:user-defined>
    <meta:user-defined meta:name="OVERHEIDop.GmbID/DC.identifier">gmb-2025-74337</meta:user-defined>
    <meta:user-defined meta:name="OVERHEIDop.versieInformatie"/>
  </office:meta>
</office:document-meta>
</file>