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afwijken ruimtelijke regels aan de Kampstraat 4 te Bei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afwijken van de regels van het omgevingsplan aan de Kampstraat 4 te Beilen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4-02-2025
    </text:p>
            <text:p text:style-name="common-al">
            <text:span text:style-name="nadrukvet">Reageren mogelijk tot: </text:span>01-04-2025
    </text:p>
            <text:p text:style-name="common-al">
            <text:a xlink:href="https://formulieren.middendrenthe.nl/website/!suite42.scherm1260?mObj=1469805" xlink:type="simple">(https://formulieren.middendrenthe.nl/website/!suite42.scherm1260?mObj=146980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74329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32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32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afwijken ruimtelijke regels aan de Kampstraat 4 te Beilen.</meta:user-defined>
    <meta:user-defined meta:name="DCTERMS.W3CDTF/DCTERMS.available">2025-02-24</meta:user-defined>
    <meta:user-defined meta:name="DCTERMS.W3CDTF/OVERHEIDop.jaargang">2025</meta:user-defined>
    <meta:user-defined meta:name="OVERHEIDop.publicationIssue">74329</meta:user-defined>
    <meta:user-defined meta:name="OVERHEIDop.GmbID/DC.identifier">gmb-2025-74329</meta:user-defined>
    <meta:user-defined meta:name="OVERHEIDop.versieInformatie"/>
  </office:meta>
</office:document-meta>
</file>