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IN-/UITRIT – BOSLAAN 24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Boslaan 24 Vught, aanleggen van een oprit, Z24-284570</text:p>
            <text:p text:style-name="common-al">De vergunning is verzonden op 19 februari 2025.</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7432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2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2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VUGHT – VERLEENDE OMGEVINGSVERGUNNING IN-/UITRIT – BOSLAAN 24 VUGHT</meta:user-defined>
    <meta:user-defined meta:name="DCTERMS.W3CDTF/DCTERMS.available">2025-02-26</meta:user-defined>
    <meta:user-defined meta:name="DCTERMS.W3CDTF/OVERHEIDop.jaargang">2025</meta:user-defined>
    <meta:user-defined meta:name="OVERHEIDop.publicationIssue">74324</meta:user-defined>
    <meta:user-defined meta:name="OVERHEIDop.GmbID/DC.identifier">gmb-2025-74324</meta:user-defined>
    <meta:user-defined meta:name="OVERHEIDop.versieInformatie"/>
  </office:meta>
</office:document-meta>
</file>