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piterlaan 16, 7314 KS Apeldoorn, het verbouwen van de garage en gebruiken als B&amp;amp;B en studeer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22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31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2266</meta:user-defined>
    <dc:language>nl</dc:language>
    <meta:user-defined meta:name="OVERHEIDop.locatietype/OVERHEIDop.gebiedsmarkering">Punt</meta:user-defined>
    <meta:user-defined meta:name="DC.title">Aanvraag Omgevingsvergunning Jupiterlaan 16, 7314 KS Apeldoorn, het verbouwen van de garage en gebruiken als B&amp;amp;B en studeerkam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18</meta:user-defined>
    <meta:user-defined meta:name="OVERHEIDop.GmbID/DC.identifier">gmb-2025-74318</meta:user-defined>
    <meta:user-defined meta:name="OVERHEIDop.versieInformatie"/>
  </office:meta>
</office:document-meta>
</file>