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Draaiboomstraat 59 5616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95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aiboomstraat 59 5616P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1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95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Draaiboomstraat 59 5616PA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16</meta:user-defined>
    <meta:user-defined meta:name="OVERHEIDop.GmbID/DC.identifier">gmb-2025-74316</meta:user-defined>
    <meta:user-defined meta:name="OVERHEIDop.versieInformatie"/>
  </office:meta>
</office:document-meta>
</file>