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- asbestverwijderen, Bizetstraat 12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Bizetstraat 12 in Eerbeek</text:p>
            <text:p text:style-name="common-al">Voor: Melding mba compact asbest - asbestverwijderen</text:p>
            <text:p text:style-name="common-al">zaakcode: ODV2025MAB00349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430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0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0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- asbestverwijderen, Bizetstraat 12 in Eerbeek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308</meta:user-defined>
    <meta:user-defined meta:name="OVERHEIDop.GmbID/DC.identifier">gmb-2025-74308</meta:user-defined>
    <meta:user-defined meta:name="OVERHEIDop.versieInformatie"/>
  </office:meta>
</office:document-meta>
</file>