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asbestinventarisatierapport, Buizerdstraat 52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Buizerdstraat 52 in Brummen</text:p>
            <text:p text:style-name="common-al">Voor: Melding mba compact asbest - asbestinventarisatierapport</text:p>
            <text:p text:style-name="common-al">zaakcode: ODV2025MAB0033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430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0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0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asbestinventarisatierapport, Buizerdstraat 52 in Brumm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05</meta:user-defined>
    <meta:user-defined meta:name="OVERHEIDop.GmbID/DC.identifier">gmb-2025-74305</meta:user-defined>
    <meta:user-defined meta:name="OVERHEIDop.versieInformatie"/>
  </office:meta>
</office:document-meta>
</file>