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- asbest + sloop bestaand gebouw, Zutphensestraat 3B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Zutphensestraat 3B in Brummen</text:p>
            <text:p text:style-name="common-al">Voor: Melding MBA compact - asbest + sloop bestaand gebouw</text:p>
            <text:p text:style-name="common-al">zaakcode: ODV2025MAB0032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29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- asbest + sloop bestaand gebouw, Zutphensestraat 3B in Brumm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97</meta:user-defined>
    <meta:user-defined meta:name="OVERHEIDop.GmbID/DC.identifier">gmb-2025-74297</meta:user-defined>
    <meta:user-defined meta:name="OVERHEIDop.versieInformatie"/>
  </office:meta>
</office:document-meta>
</file>