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breden van een inrit/uitweg op Elskensakker 8 5571SK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5125</text:p>
            <text:p text:style-name="common-al">Ontvangstdatum aanvraag: 19-02-2025</text:p>
            <text:p text:style-name="common-al">Plaats/adres: Elskensakker 8 5571SK Bergeijk</text:p>
            <text:p text:style-name="common-al">Omschrijving: het verbreden van een inrit/uitweg</text:p>
            <text:p text:style-name="common-al">Activiteit(en): Inrit/Uitweg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74292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29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29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5125</meta:user-defined>
    <meta:user-defined meta:name="DCTERMS.abstract">verbreden van een inrit/uit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verbreden van een inrit/uitweg op Elskensakker 8 5571SK Bergeijk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292</meta:user-defined>
    <meta:user-defined meta:name="OVERHEIDop.GmbID/DC.identifier">gmb-2025-74292</meta:user-defined>
    <meta:user-defined meta:name="OVERHEIDop.versieInformatie"/>
  </office:meta>
</office:document-meta>
</file>