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De Bollenstreek Lunch &amp; More, Hoofdstraat 198, 2182ER Hillegom, Z2024-0000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op grond van artikel 3 van de Alcoholwet voor het mogen verstrekken van alcoholhoudende drank is verleend voor 'De Bollenstreek Lunch &amp; More' locatie Hoofdstraat 198 in Hillegom.</text:p>
              </text:list-item>
            </text:list>
            <text:p text:style-name="common-al"/>
            <text:p text:style-name="common-al">
            <text:span text:style-name="nadrukcur">Datum besluit: </text:span>6 januari 2025</text:p>
            <text:p text:style-name="common-al">
            <text:span text:style-name="nadrukcur">Uiterlijke reactiedatum: </text:span>17 februari 2025</text:p>
            <text:p text:style-name="common-al">Kenmerk besluit: Z2024-000025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14</meta:user-defined>
    <dc:language>nl</dc:language>
    <meta:user-defined meta:name="OVERHEIDop.locatietype/OVERHEIDop.gebiedsmarkering">Vlak</meta:user-defined>
    <meta:user-defined meta:name="DC.title">Afgehandelde Alcoholwetvergunning voor De Bollenstreek Lunch &amp; More, Hoofdstraat 198, 2182ER Hillegom, Z2024-00002514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29</meta:user-defined>
    <meta:user-defined meta:name="OVERHEIDop.GmbID/DC.identifier">gmb-2025-7429</meta:user-defined>
    <meta:user-defined meta:name="OVERHEIDop.versieInformatie"/>
  </office:meta>
</office:document-meta>
</file>