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Tweede wijziging van de Subsidieverordening Investeringsagenda regio Noord-Limburg</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5-002</text:p>
            <text:p text:style-name="al">Zaaknummer: 1894/2024/3066644</text:p>
            <text:p text:style-name="al">Documentnummer: 1894/2024/3069740</text:p>
            <text:p text:style-name="al"/>
            <text:p text:style-name="al">Gelet op het bepaalde in artikel 147 en 149 van de Gemeentewet.</text:p>
            <text:p text:style-name="al"/>
            <text:p text:style-name="al">Gehoord de beraadslagingen</text:p>
            <text:p text:style-name="al"/>
            <text:p text:style-name="al">
            <text:span text:style-name="nadrukvet">BESLUIT</text:span>
          </text:p>
            <text:p text:style-name="al"/>
            <text:p text:style-name="al">De Subsidieverordening Investeringsagenda regio Noord-Limburg te wijzigen. </text:p>
            <text:p text:style-name="al"/>
            <text:p text:style-name="al">De Subsidieverordening Investeringsagenda regio Noord-Limburg wordt als volgt gewijzigd: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Artikel 5 van de Subsidieverordening Investeringsagenda te wijzigen, zodat dit als volgt komt te luiden: </text:p>
                <text:p text:style-name="al"/>
                <text:p text:style-name="al">Artikel 5: Aanvraagtermijn</text:p>
                <text:list text:style-name="id1-3-2-2-1-2-1-5">
                  <text:list-item text:style-override="id1-3-2-2-1-2-1-5-1">
                    <text:number>1.</text:number>
                    <text:p text:style-name="al">Aanvragen voor de 1<text:span text:style-name="sup">e</text:span> tot en met de 5<text:span text:style-name="sup">e</text:span> projectenenvelop kunnen doorlopend worden ingediend tot het moment dat het subsidieplafond is bereikt, doch uiterlijk tot 31 december 2024.</text:p>
                  </text:list-item>
                  <text:list-item text:style-override="id1-3-2-2-1-2-1-5-2">
                    <text:number>2.</text:number>
                    <text:p text:style-name="al">Aanvragen voor de 6<text:span text:style-name="sup">e</text:span> projectenvelop Investeringsagenda kunnen worden ingediend tot het moment dat het subsidieplafond is bereikt, doch uiterlijk 1 juli 2025.</text:p>
                  </text:list-item>
                </text:list>
              </text:list-item>
              <text:list-item text:style-override="id1-3-2-2-1-2-2">
                <text:number>II</text:number>
                <text:p text:style-name="al">Artikel 8 lid 3 van de Subsidieverordening Investeringsagenda te wijzigen, zodat dit volgt komt te luiden:</text:p>
                <text:p text:style-name="al"/>
                <text:p text:style-name="al">Artikel 8; Subsidievoorwaarden</text:p>
                <text:list text:style-name="id1-3-2-2-1-2-2-5">
                  <text:list-item text:style-override="id1-3-2-2-1-2-2-5-1">
                    <text:number>3.</text:number>
                    <text:p text:style-name="al">De activiteiten waarvoor de subsidie binnen de 1<text:span text:style-name="sup">e</text:span> tot en met de 5<text:span text:style-name="sup">e</text:span> projectenenvelop wordt aangevraagd, worden uitgevoerd en afgerond uiterlijk 31-12-2025. De activiteiten waarvoor subsidie binnen de 6<text:span text:style-name="sup">e</text:span> projectenvelop wordt aangevraagd, worden uitgevoerd en afgerond uiterlijk 31-12-2027.</text:p>
                  </text:list-item>
                  <text:list-item text:style-override="id1-3-2-2-1-2-2-5-2">
                    <text:number>4.</text:number>
                    <text:p text:style-name="al">Projecten uit de 1<text:span text:style-name="sup">e</text:span> tot en met de 5<text:span text:style-name="sup">e</text:span> projectenvelop kunnen in bijzondere omstandigheden en na akkoord van het bestuurlijk Regio Provincie Overleg verlengd worden tot uiterlijk 31-12-2027.</text:p>
                  </text:list-item>
                </text:list>
              </text:list-item>
              <text:list-item text:style-override="id1-3-2-2-1-2-3">
                <text:number>III.</text:number>
                <text:p text:style-name="al">Artikel 11 lid 1 van de Subsidieverordening Investeringsagenda te wijzigen, zodat dit als volgt komt te luiden:</text:p>
                <text:p text:style-name="al"/>
                <text:p text:style-name="al">Artikel 11 Subsidiabele kosten</text:p>
                <text:list text:style-name="id1-3-2-2-1-2-3-5">
                  <text:list-item text:style-override="id1-3-2-2-1-2-3-5-1">
                    <text:number>1.</text:number>
                    <text:p text:style-name="al">Kosten die in aanmerking komen voor subsidie</text:p>
                    <text:list text:style-name="id1-3-2-2-1-2-3-5-1-3">
                      <text:list-item text:style-override="id1-3-2-2-1-2-3-5-1-3-1">
                        <text:number>a.</text:number>
                        <text:p text:style-name="al">Loonkosten overeenkomstig artikel 16 van de ASV 2023 van de Provincie Limburg en artikel 2 van de Nadere regels subsidiabele kosten in het kader van projectsubsidie 2017 van de Provincie Limburg;</text:p>
                      </text:list-item>
                      <text:list-item text:style-override="id1-3-2-2-1-2-3-5-1-3-2">
                        <text:number>b.</text:number>
                        <text:p text:style-name="al">Overige aan derde verschuldigde kosten. </text:p>
                      </text:list-item>
                    </text:list>
                  </text:list-item>
                </text:list>
              </text:list-item>
              <text:list-item text:style-override="id1-3-2-2-1-2-4">
                <text:number>IV</text:number>
                <text:p text:style-name="al">Artikel 12 lid 2 van de Subsidieverordening Investeringsagenda te wijzigen, zodat dit als volgt komt te luiden:</text:p>
                <text:p text:style-name="al"/>
                <text:p text:style-name="al">Artikel 12 Berekeningswijze subsidie</text:p>
                <text:p text:style-name="al">Indien er bij subsidieverlening sprake is van staatssteun, wordt deze verleend binnen de Europese steunkaders van de Algemene Groepsvrijstellings Verordening (Verordening (EU) nr. 651/2014), de Landbouwvrijstellingsverordening (LVV) (Verordening (EU) Nr. 2022/2472) of de Deminimis Verordening (Verordening (EU) Nr. 1407/2013).</text:p>
                <text:p text:style-name="al"/>
              </text:list-item>
              <text:list-item text:style-override="id1-3-2-2-1-2-5">
                <text:number>V</text:number>
                <text:p text:style-name="al">Artikel 15, lid 1 en lid 4 van de Subsidieverordening Investeringsagenda te wijzigen, zodat deze als volgt komt te luiden.</text:p>
                <text:p text:style-name="al"/>
                <text:p text:style-name="al">Artikel 15 Aanvraag tot vaststelling</text:p>
                <text:list text:style-name="id1-3-2-2-1-2-5-5">
                  <text:list-item text:style-override="id1-3-2-2-1-2-5-5-1">
                    <text:number>1.</text:number>
                    <text:p text:style-name="al">Uiterlijk 31-12-2025 moeten de activiteiten van de 1<text:span text:style-name="sup">e</text:span> tot en met de 5<text:span text:style-name="sup">e</text:span> projectenvelop uitgevoerd en afgerond zijn. Uiterlijk 31-12-27 moeten de activiteiten 6<text:span text:style-name="sup">e</text:span> projectenvelop uitgevoerd en afgerond zijn.</text:p>
                  </text:list-item>
                  <text:list-item text:style-override="id1-3-2-2-1-2-5-5-2">
                    <text:number>4.</text:number>
                    <text:p text:style-name="al">Bij de aanvraag tot vaststelling voegt de subsidieontvanger per subsidie van meer dan € 125.000 een controleverklaring, opgesteld door een onafhankelijke accountant. De accountant onderzoekt of het activiteitenverslag met het financieel verslag verenigbaar is en onderzoekt tevens de naleving van de aan de subsidie verbonden verplichtingen conform het Controleprotocol Subsidieregeling Investeringsagenda. In geval de subsidieontvanger een van de gemeenten is, kan bij subsidies van meer dan € 125.000,- worden volstaan met de (financiële) verantwoordingsinformatie bij de gemeentelijke jaarrekening volgens de Single information &amp; Single audit (SiSa) systematiek (dit dient jaarlijks te gebeuren een en ander conform artikel 17a van de Financiële Verhoudingswet)</text:p>
                  </text:list-item>
                </text:list>
              </text:list-item>
              <text:list-item text:style-override="id1-3-2-2-1-2-6">
                <text:number>VI</text:number>
                <text:p text:style-name="al">Dit besluit treedt in werking met ingang van de dag na bekendmaking.</text:p>
              </text:list-item>
            </text:list>
          </text:section>
        </text:section>
        <text:section text:name="regeling-sluiting_id1-3-2-3" text:style-name="regeling-sluiting">
          <text:section text:name="ondertekening_id1-3-2-3-1">
            <text:p><text:span text:style-name="functie">Aldus vastgesteld in de raadsvergadering van: 11 februari 2025</text:span></text:p>
            <text:p><text:span text:style-name="functie"/></text:p>
          </text:section>
          <text:section text:name="ondertekening_id1-3-2-3-2">
            <text:p><text:span text:style-name="functie"/></text:p>
            <text:p><text:span text:style-name="functie">De raad van de gemeente Peel en Maas,</text:span></text:p>
            <text:p><text:span text:style-name="functie"/></text:p>
          </text:section>
          <text:section text:name="ondertekening_id1-3-2-3-3">
            <text:p><text:span text:style-name="functie"/></text:p>
            <text:p><text:span text:style-name="functie">de griffier, </text:span></text:p>
            <text:p><text:span text:style-name="functie">drs. E.J.C. Apeldoorn-Feijts </text:span></text:p>
            <text:p><text:span text:style-name="functie"/></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74283</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3</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83</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Financiën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OVERHEIDop.referentienummer">1894/2024/3066644</meta:user-defined>
    <meta:user-defined meta:name="DCTERMS.alternative">Subsidieverordening investeringsagenda regio Noord-Limburg</meta:user-defined>
    <dc:language>nl</dc:language>
    <meta:user-defined meta:name="OVERHEIDop.locatietype/OVERHEIDop.gebiedsmarkering">Gemeente</meta:user-defined>
    <meta:user-defined meta:name="DC.title">Subsidieverordening investeringsagenda regio Noord-Limburg</meta:user-defined>
    <meta:user-defined meta:name="DCTERMS.W3CDTF/DCTERMS.available">2025-02-21</meta:user-defined>
    <meta:user-defined meta:name="DCTERMS.W3CDTF/OVERHEIDop.jaargang">2025</meta:user-defined>
    <meta:user-defined meta:name="OVERHEIDop.publicationIssue">74283</meta:user-defined>
    <meta:user-defined meta:name="OVERHEIDop.betreftRegeling">CVDR669051_3</meta:user-defined>
    <meta:user-defined meta:name="xs:date/OVERHEIDop.startdatum">2025-02-22</meta:user-defined>
    <meta:user-defined meta:name="OVERHEIDop.GmbID/DC.identifier">gmb-2025-74283</meta:user-defined>
    <meta:user-defined meta:name="OVERHEIDop.versieInformatie"/>
  </office:meta>
</office:document-meta>
</file>