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36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Eemsdelta een aanvraag ontvangen voor het realiseren van tijdelijke huisvesting op de locatie de Hoogte 36, 9945RX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2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meta:user-defined meta:name="DCTERMS.abstract">18 februari 2025 voor het realiseren van tijdelijke huisvesting op de locatie de Hoogte 36, 9945RX Wagenborgen.</meta:user-defined>
    <dc:language>nl</dc:language>
    <meta:user-defined meta:name="OVERHEIDop.locatietype/OVERHEIDop.gebiedsmarkering">Vlak</meta:user-defined>
    <meta:user-defined meta:name="DC.title">Kennisgeving ontvangst aanvraag omgevingsvergunning de Hoogte 36, 9945RX Wagenbo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277</meta:user-defined>
    <meta:user-defined meta:name="OVERHEIDop.GmbID/DC.identifier">gmb-2025-74277</meta:user-defined>
    <meta:user-defined meta:name="OVERHEIDop.versieInformatie"/>
  </office:meta>
</office:document-meta>
</file>