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900365, Brink van Abeltje 5, 2641 BV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021900365</text:p>
            <text:p text:style-name="common-al">Locatie: Brink van Abeltje 5, 2641 BV Pijnacker</text:p>
            <text:p text:style-name="common-al">Datum ontvangst: 19-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2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6187</meta:user-defined>
    <meta:user-defined meta:name="DCTERMS.abstract">Maken uitrit</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021900365, Brink van Abeltje 5, 2641 BV Pijnacker</meta:user-defined>
    <meta:user-defined meta:name="DCTERMS.W3CDTF/DCTERMS.available">2025-02-21</meta:user-defined>
    <meta:user-defined meta:name="DCTERMS.W3CDTF/OVERHEIDop.jaargang">2025</meta:user-defined>
    <meta:user-defined meta:name="OVERHEIDop.publicationIssue">74272</meta:user-defined>
    <meta:user-defined meta:name="OVERHEIDop.GmbID/DC.identifier">gmb-2025-74272</meta:user-defined>
    <meta:user-defined meta:name="OVERHEIDop.versieInformatie"/>
  </office:meta>
</office:document-meta>
</file>