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wikstaart 2 6021Z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1-2025 een aanvraag omgevingsvergunning ontvangen.</text:p>
            <text:p text:style-name="common-al">Het betreft een aanvraag op locatie De Kwikstaart 2 6021ZN Budel met omschrijving Kleine uitbouw voorgevel woning.</text:p>
            <text:p text:style-name="common-al">De zaak is geregistreerd onder nummer 23087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877</meta:user-defined>
    <meta:user-defined meta:name="DCTERMS.abstract">Kleine uitbouw voorgevel woning De Kwikstaart 2 Budel DSO 20250103004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wikstaart 2 6021ZN Bud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27</meta:user-defined>
    <meta:user-defined meta:name="OVERHEIDop.GmbID/DC.identifier">gmb-2025-7427</meta:user-defined>
    <meta:user-defined meta:name="OVERHEIDop.versieInformatie"/>
  </office:meta>
</office:document-meta>
</file>