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32 bomen div. locaties Midden-Groningen, Verleende omgevingsvergunning (reguliere procedure) 1952151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Froombosch:</text:p>
            <text:p text:style-name="common-al">Hoofdweg, 1 boom;</text:p>
            <text:p text:style-name="common-al"> Langewijk, 2 bomen;</text:p>
            <text:p text:style-name="common-al">Harkstede:</text:p>
            <text:p text:style-name="common-al">Achtkant, 1 boom;</text:p>
            <text:p text:style-name="common-al"> Vijverlaan, 2 bomen;</text:p>
            <text:p text:style-name="common-al"> Hoofdweg, 1 boom;</text:p>
            <text:p text:style-name="common-al">Laan der Kruisheren, 3 bomen;</text:p>
            <text:p text:style-name="common-al">Fietspad nabij Dorpshuisweg, 1 boom;</text:p>
            <text:p text:style-name="common-al">Hamweg, 1 boom;</text:p>
            <text:p text:style-name="common-al">Kolham:</text:p>
            <text:p text:style-name="common-al">Knijpslaan, 1 boom;</text:p>
            <text:p text:style-name="common-al">Eikenlaan, 1 boom;</text:p>
            <text:p text:style-name="common-al">Hoofdweg, 2 bomen;</text:p>
            <text:p text:style-name="common-al">Schildwolde:</text:p>
            <text:p text:style-name="common-al">Hoofdweg, 1 boom;</text:p>
            <text:p text:style-name="common-al">Scharmer:</text:p>
            <text:p text:style-name="common-al">Hoofdweg, 3 bomen;</text:p>
            <text:p text:style-name="common-al">Siddeburen:</text:p>
            <text:p text:style-name="common-al">Eideweg, 2 bomen;</text:p>
            <text:p text:style-name="common-al">Veenweg, 1 boom;</text:p>
            <text:p text:style-name="common-al">Vloedweg, 1 boom;</text:p>
            <text:p text:style-name="common-al">Slochteren:</text:p>
            <text:p text:style-name="common-al">Fromaweg, 1 boom;</text:p>
            <text:p text:style-name="common-al">Slochterdiep, 3 bomen;</text:p>
            <text:p text:style-name="common-al">Boslaan, 1 boom;</text:p>
            <text:p text:style-name="common-al">Hoofdweg, 2 bomen;</text:p>
            <text:p text:style-name="common-al">Noorderweg, 1 boom, 13 februari 2025.</text:p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2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Kap 32 bomen div. locaties Midden-Groningen, Verleende omgevingsvergunning (reguliere procedure) 1952151731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68</meta:user-defined>
    <meta:user-defined meta:name="OVERHEIDop.GmbID/DC.identifier">gmb-2025-74268</meta:user-defined>
    <meta:user-defined meta:name="OVERHEIDop.versieInformatie"/>
  </office:meta>
</office:document-meta>
</file>