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op de locatie Laantje van Rigter 10, 1261WB te Blaricum, ingekomen 18 februari 2025 (zaaknummer OMG 2025-007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plaatsen van een dakkapel aan de achterzijde op de locatie Laantje van Rigter 10, 1261WB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426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6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6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achterzijde op de locatie Laantje van Rigter 10, 1261WB te Blaricum, ingekomen 18 februari 2025 (zaaknummer OMG 2025-0076)</meta:user-defined>
    <meta:user-defined meta:name="DCTERMS.W3CDTF/DCTERMS.available">2025-02-21</meta:user-defined>
    <meta:user-defined meta:name="DCTERMS.W3CDTF/OVERHEIDop.jaargang">2025</meta:user-defined>
    <meta:user-defined meta:name="OVERHEIDop.publicationIssue">74265</meta:user-defined>
    <meta:user-defined meta:name="OVERHEIDop.GmbID/DC.identifier">gmb-2025-74265</meta:user-defined>
    <meta:user-defined meta:name="OVERHEIDop.versieInformatie"/>
  </office:meta>
</office:document-meta>
</file>