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op de locatie Ericaweg 2, 1251WL te Laren, ingekomen 17 februari 2025 (zaaknummer OMG 2025-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carport op de locatie Ericaweg 2, 1251W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426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6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6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carport op de locatie Ericaweg 2, 1251WL te Laren, ingekomen 17 februari 2025 (zaaknummer OMG 2025-0075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64</meta:user-defined>
    <meta:user-defined meta:name="OVERHEIDop.GmbID/DC.identifier">gmb-2025-74264</meta:user-defined>
    <meta:user-defined meta:name="OVERHEIDop.versieInformatie"/>
  </office:meta>
</office:document-meta>
</file>