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bouw woning met bijgebouwen op de locatie Meentweg 59, 3755PB te Eemnes, ingekomen 17 februari 2025 (zaaknummer OMG 2025-00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realiseren van een nieuwbouw woning met bijgebouwen op de locatie Meentweg 59, 3755PB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7426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6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6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nieuwbouw woning met bijgebouwen op de locatie Meentweg 59, 3755PB te Eemnes, ingekomen 17 februari 2025 (zaaknummer OMG 2025-0074)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262</meta:user-defined>
    <meta:user-defined meta:name="OVERHEIDop.GmbID/DC.identifier">gmb-2025-74262</meta:user-defined>
    <meta:user-defined meta:name="OVERHEIDop.versieInformatie"/>
  </office:meta>
</office:document-meta>
</file>