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nieuw voegen van de voorgevel (huisnummers 24-26) op de locatie Wakkerendijk 24, 3755DC te Eemnes (zaaknummer OMG 2025-001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februari 2025 een omgevingsvergunning verleend. De gemeente geeft hiermee toestemming voor het opnieuw voegen van de voorgevel (huisnummers 24-26) op de locatie Wakkerendijk 24, 3755D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2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nieuw voegen van de voorgevel (huisnummers 24-26) op de locatie Wakkerendijk 24, 3755DC te Eemnes (zaaknummer OMG 2025-0014)</meta:user-defined>
    <meta:user-defined meta:name="DCTERMS.W3CDTF/DCTERMS.available">2025-02-21</meta:user-defined>
    <meta:user-defined meta:name="DCTERMS.W3CDTF/OVERHEIDop.jaargang">2025</meta:user-defined>
    <meta:user-defined meta:name="OVERHEIDop.publicationIssue">74261</meta:user-defined>
    <meta:user-defined meta:name="OVERHEIDop.GmbID/DC.identifier">gmb-2025-74261</meta:user-defined>
    <meta:user-defined meta:name="OVERHEIDop.versieInformatie"/>
  </office:meta>
</office:document-meta>
</file>