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ggen van een bestaande uitrit op de locatie Van Wulfenlaan 29, 1251CX te Laren (zaaknummer OMG 2025-000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8 februari 2025 een omgevingsvergunning verleend. De gemeente geeft hiermee toestemming voor het verleggen van een bestaande uitrit op de locatie Van Wulfenlaan 29, 1251CX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426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6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6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leggen van een bestaande uitrit op de locatie Van Wulfenlaan 29, 1251CX te Laren (zaaknummer OMG 2025-0009)</meta:user-defined>
    <meta:user-defined meta:name="DCTERMS.W3CDTF/DCTERMS.available">2025-02-21</meta:user-defined>
    <meta:user-defined meta:name="DCTERMS.W3CDTF/OVERHEIDop.jaargang">2025</meta:user-defined>
    <meta:user-defined meta:name="OVERHEIDop.publicationIssue">74260</meta:user-defined>
    <meta:user-defined meta:name="OVERHEIDop.GmbID/DC.identifier">gmb-2025-74260</meta:user-defined>
    <meta:user-defined meta:name="OVERHEIDop.versieInformatie"/>
  </office:meta>
</office:document-meta>
</file>