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uitweg op de locatie Rotondeweg 3, 1261BE te Blaricum (zaaknummer OMG 2024-048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8 februari 2025 een omgevingsvergunning verleend. De gemeente geeft hiermee toestemming voor het verbreden van de uitweg op de locatie Rotondeweg 3, 1261BE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425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5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5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reden van de uitweg op de locatie Rotondeweg 3, 1261BE te Blaricum (zaaknummer OMG 2024-0480)</meta:user-defined>
    <meta:user-defined meta:name="DCTERMS.W3CDTF/DCTERMS.available">2025-02-21</meta:user-defined>
    <meta:user-defined meta:name="DCTERMS.W3CDTF/OVERHEIDop.jaargang">2025</meta:user-defined>
    <meta:user-defined meta:name="OVERHEIDop.publicationIssue">74259</meta:user-defined>
    <meta:user-defined meta:name="OVERHEIDop.GmbID/DC.identifier">gmb-2025-74259</meta:user-defined>
    <meta:user-defined meta:name="OVERHEIDop.versieInformatie"/>
  </office:meta>
</office:document-meta>
</file>