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Haven Heijen”</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3 februari 2025 het herstelbesluit voor het bestemmingsplan “Haven Heijen” vastgesteld. Artikel 6:19 van de Algemene wet bestuursrecht biedt de mogelijkheid om tijdens een beroepsprocedure een bestemmingsplan te verduidelijken of aan te scherpen in de vorm van het nemen van een zogenoemd herstelbesluit.</text:p>
            <text:p text:style-name="tussenkopcur">Inhoud</text:p>
            <text:p text:style-name="common-al">Tegen het op 31 januari 2022 vastgestelde bestemmingsplan “Haven Heijen” zijn beroepen ingediend bij de Afdeling bestuursrechtspraak van de Raad van State. De Raad van State heeft deskundigen van het STAB (Stichting Advisering Bestuursrechtspraak) ingeschakeld om advies over dit dossier uit te brengen. Onder andere naar aanleiding hiervan blijkt dat het bestemmingsplan “Haven Heijen” op enkele onderdelen verduidelijking of aanscherping behoeft. Hierin wordt ook rekening gehouden met de laatste ontwikkelingen in de wetgeving en rechtspraak en het amendement van 13 maart 2023 waarin de gemeenteraad het verzoek heeft gedaan om met maatwerk de alternatieve ontsluiting verder uit te werken. Met het thans vastgestelde besluit heeft deze verduidelijking en aanscherping plaatsgevonden.</text:p>
            <text:p text:style-name="tussenkopcur">Inzage </text:p>
            <text:p text:style-name="common-al">Het besluit van de gemeenteraad en het aangepaste bestemmingsplan liggen met ingang van donderdag 27 februari 2025 tot en met donderdag 8 april 2025ter inzage. Het plan is te bekijken:</text:p>
            <text:p text:style-name="common-al">- In het gemeentekantoor van Gennep. </text:p>
            <text:p text:style-name="common-al">- Op <text:a xlink:href="https://omgevingswet.overheid.nl/regels-op-de-kaart/zoeken/locatie" xlink:type="simple">https://omgevingswet.overheid.nl/regels-op-de-kaart/zoeken/locatie</text:a> met identificatienummer: </text:p>
            <text:p text:style-name="common-al">NL.IMRO.0907.BP20325-VA02</text:p>
            <text:p text:style-name="tussenkopcur">Beroep</text:p>
            <text:p text:style-name="common-al">Beroep kan worden ingesteld door een belanghebbende tot en met 8 april 2025. Het beroep kan alleen worden gericht tegen de in het herstelbesluit opgenomen wijzigingen ten opzichte van het op 31 januari 2022 vastgestelde bestemmingsplan.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bestemmingsplan treedt in werking met ingang van 9 april 2025.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25 februari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425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5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5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0325-VA02</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stelbesluit bestemmingsplan “Haven Heijen”</meta:user-defined>
    <meta:user-defined meta:name="DCTERMS.W3CDTF/DCTERMS.available">2025-02-25</meta:user-defined>
    <meta:user-defined meta:name="DCTERMS.W3CDTF/OVERHEIDop.jaargang">2025</meta:user-defined>
    <meta:user-defined meta:name="OVERHEIDop.publicationIssue">74258</meta:user-defined>
    <meta:user-defined meta:name="OVERHEIDop.GmbID/DC.identifier">gmb-2025-74258</meta:user-defined>
    <meta:user-defined meta:name="OVERHEIDop.versieInformatie"/>
  </office:meta>
</office:document-meta>
</file>