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Straattheaterstuk Znurk op 5 juli 2025, Langestraat 24 t.h.v. Ei van Ko</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 februai 2025 hebben wij een aanvraag ontvangen voor het organiseren van Straattheaterstuk Znurk op 5 juli 2025 op de locatie Langestraat 24 t.h.v. Ei van Ko. De aanvraag is geregistreerd onder zaaknummer 0153Z20250219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25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5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900026</meta:user-defined>
    <dc:language>nl</dc:language>
    <meta:user-defined meta:name="OVERHEIDop.locatietype/OVERHEIDop.gebiedsmarkering">Vlak</meta:user-defined>
    <meta:user-defined meta:name="DC.title">Kennisgeving ontvangst aanvraag het organiseren van Straattheaterstuk Znurk op 5 juli 2025, Langestraat 24 t.h.v. Ei van Ko</meta:user-defined>
    <meta:user-defined meta:name="DCTERMS.W3CDTF/DCTERMS.available">2025-02-26</meta:user-defined>
    <meta:user-defined meta:name="DCTERMS.W3CDTF/OVERHEIDop.jaargang">2025</meta:user-defined>
    <meta:user-defined meta:name="OVERHEIDop.publicationIssue">74252</meta:user-defined>
    <meta:user-defined meta:name="OVERHEIDop.GmbID/DC.identifier">gmb-2025-74252</meta:user-defined>
    <meta:user-defined meta:name="OVERHEIDop.versieInformatie"/>
  </office:meta>
</office:document-meta>
</file>