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40 (winkel) en Haniasteeg 1 en 3 met toevoegingen, (11061107) deels slopen van het bioscoopcomplex, en bouwen van 33 appartementen en studio's, verzenddatum 19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Nieuwestad 40 (winkel) en Haniasteeg 1 en 3 met toevoegingen, (11061107) deels slopen van het bioscoopcomplex, en bouwen van 33 appartementen en studio's, verzenddatum 19-12-2024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25</meta:user-defined>
    <meta:user-defined meta:name="OVERHEIDop.GmbID/DC.identifier">gmb-2025-7425</meta:user-defined>
    <meta:user-defined meta:name="OVERHEIDop.versieInformatie"/>
  </office:meta>
</office:document-meta>
</file>