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Trumanlaan ongenummerd, kadastraal bekend als HUL00 B 2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garageboxen plaatsen aan Hulst, Trumanlaan ongenummerd, kadastraal bekend als HUL00 B 2619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garageboxen plaatsen </text:p>
            <text:p text:style-name="common-al">Adres				: Hulst, Trumanlaan ongenummerd, kadastraal bekend als HUL00 B 2619</text:p>
            <text:p text:style-name="common-al">Zaaknummer	: 0677656829</text:p>
            <text:p text:style-name="common-al">Verzenddatum	: 19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424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829</meta:user-defined>
    <meta:user-defined meta:name="DCTERMS.abstract">Toestemming voor 0677656829 garageboxen plaatsen aan Hulst, Trumanlaan ongenummerd, kadastraal bekend als HUL00 B 2619</meta:user-defined>
    <dc:language>nl</dc:language>
    <meta:user-defined meta:name="OVERHEIDop.locatietype/OVERHEIDop.gebiedsmarkering">Vlak</meta:user-defined>
    <meta:user-defined meta:name="DC.title">Definitief besluit omgevingsvergunning, Hulst, Trumanlaan ongenummerd, kadastraal bekend als HUL00 B 2619</meta:user-defined>
    <meta:user-defined meta:name="OVERHEIDop.datumEindeReactietermijn">2025-04-04</meta:user-defined>
    <meta:user-defined meta:name="OVERHEIDop.terinzageleggingBG">https://www.digitale-inzage.nl/Gemeente%20Hulst/dossier/RSCvKdOWRUKi5DuvbNoQuw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48</meta:user-defined>
    <meta:user-defined meta:name="OVERHEIDop.GmbID/DC.identifier">gmb-2025-74248</meta:user-defined>
    <meta:user-defined meta:name="OVERHEIDop.versieInformatie"/>
  </office:meta>
</office:document-meta>
</file>