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8851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Wilhelminaweg 77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groot voertuig kenteken 04-BJS-7op 2,3 en 4 maart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4-02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9-02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74246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246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246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08851</meta:user-defined>
    <meta:user-defined meta:name="DCTERMS.abstract">het plaatsen van een groot voertuig kenteken 04-BJS-7op 2,3 en 4 maart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2-21</meta:user-defined>
    <meta:user-defined meta:name="DCTERMS.W3CDTF/OVERHEIDop.jaargang">2025</meta:user-defined>
    <meta:user-defined meta:name="OVERHEIDop.publicationIssue">74246</meta:user-defined>
    <meta:user-defined meta:name="OVERHEIDop.GmbID/DC.identifier">gmb-2025-74246</meta:user-defined>
    <meta:user-defined meta:name="OVERHEIDop.versieInformatie"/>
  </office:meta>
</office:document-meta>
</file>