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24 grondgebonden woningen en 66 woonzorgappartementen op de locatie nabij St. Hubertusstraat Nijmegen zaaknummer AB24.016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124 grondgebonden woningen en 66 woonzorgappartementen op de locatie nabij St. Hubertusstraat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24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4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4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124 grondgebonden woningen en 66 woonzorgappartementen op de locatie nabij St. Hubertusstraat Nijmegen zaaknummer AB24.01670</meta:user-defined>
    <meta:user-defined meta:name="DCTERMS.W3CDTF/DCTERMS.available">2025-02-21</meta:user-defined>
    <meta:user-defined meta:name="DCTERMS.W3CDTF/OVERHEIDop.jaargang">2025</meta:user-defined>
    <meta:user-defined meta:name="OVERHEIDop.publicationIssue">74240</meta:user-defined>
    <meta:user-defined meta:name="OVERHEIDop.GmbID/DC.identifier">gmb-2025-74240</meta:user-defined>
    <meta:user-defined meta:name="OVERHEIDop.versieInformatie"/>
  </office:meta>
</office:document-meta>
</file>